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P1" style:parent-style-name="dr-list-item" style:master-page-name="MP0" style:family="paragraph">
      <style:paragraph-properties fo:break-before="page" fo:text-align="center" fo:margin-top="0in" fo:margin-bottom="0in" fo:margin-left="0.5in" fo:text-indent="-0.25in" fo:background-color="#FFFFFF">
        <style:tab-stops/>
      </style:paragraph-properties>
      <style:text-properties style:font-name="inherit" style:font-name-complex="Arial" fo:font-weight="bold" style:font-weight-asian="bold" style:font-weight-complex="bold" fo:color="#000000"/>
    </style:style>
    <style:style style:name="P2" style:parent-style-name="dr-list-item" style:family="paragraph">
      <style:paragraph-properties fo:text-align="center" fo:margin-top="0in" fo:margin-bottom="0in" fo:margin-left="0.5in" fo:text-indent="-0.25in" fo:background-color="#FFFFFF">
        <style:tab-stops/>
      </style:paragraph-properties>
      <style:text-properties style:font-name="inherit" style:font-name-complex="Arial" fo:font-weight="bold" style:font-weight-asian="bold" style:font-weight-complex="bold" fo:color="#000000"/>
    </style:style>
    <style:style style:name="P3" style:parent-style-name="Normal" style:family="paragraph">
      <style:paragraph-properties fo:text-align="justify" fo:margin-bottom="0in" fo:margin-left="0.5in" fo:background-color="#FFFFFF">
        <style:tab-stops/>
      </style:paragraph-properties>
      <style:text-properties fo:hyphenate="true"/>
    </style:style>
    <style:style style:name="T4"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5"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6"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7"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8" style:parent-style-name="Normal" style:family="paragraph">
      <style:paragraph-properties fo:text-align="justify" fo:margin-bottom="0in" fo:margin-left="0.5in" fo:background-color="#FFFFFF">
        <style:tab-stops/>
      </style:paragraph-properties>
      <style:text-properties fo:hyphenate="true"/>
    </style:style>
    <style:style style:name="T9"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10"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11" style:parent-style-name="Normal" style:family="paragraph">
      <style:paragraph-properties fo:text-align="justify" fo:margin-bottom="0in" fo:margin-left="0.5in" fo:background-color="#FFFFFF">
        <style:tab-stops/>
      </style:paragraph-properties>
      <style:text-properties fo:hyphenate="true"/>
    </style:style>
    <style:style style:name="T12"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13"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14" style:parent-style-name="Normal" style:family="paragraph">
      <style:paragraph-properties fo:text-align="justify" fo:margin-bottom="0in" fo:margin-left="0.5in" fo:background-color="#FFFFFF">
        <style:tab-stops/>
      </style:paragraph-properties>
      <style:text-properties fo:hyphenate="true"/>
    </style:style>
    <style:style style:name="T15"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16"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17" style:parent-style-name="Normal" style:family="paragraph">
      <style:paragraph-properties fo:text-align="justify" fo:margin-bottom="0in" fo:margin-left="0.5in" fo:background-color="#FFFFFF">
        <style:tab-stops/>
      </style:paragraph-properties>
      <style:text-properties fo:hyphenate="true"/>
    </style:style>
    <style:style style:name="T18"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19"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20" style:parent-style-name="Normal" style:family="paragraph">
      <style:paragraph-properties fo:text-align="justify" fo:margin-bottom="0in" fo:margin-left="0.5in" fo:background-color="#FFFFFF">
        <style:tab-stops/>
      </style:paragraph-properties>
      <style:text-properties fo:hyphenate="true"/>
    </style:style>
    <style:style style:name="T21"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22"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23" style:parent-style-name="Normal" style:family="paragraph">
      <style:paragraph-properties fo:text-align="justify" fo:margin-bottom="0in" fo:margin-left="0.5in" fo:background-color="#FFFFFF">
        <style:tab-stops/>
      </style:paragraph-properties>
      <style:text-properties fo:hyphenate="true"/>
    </style:style>
    <style:style style:name="T24"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25"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26" style:parent-style-name="Normal" style:family="paragraph">
      <style:paragraph-properties fo:text-align="justify" fo:margin-bottom="0in" fo:margin-left="0.5in" fo:background-color="#FFFFFF">
        <style:tab-stops/>
      </style:paragraph-properties>
      <style:text-properties style:font-name="inherit" style:font-name-asian="Times New Roman" style:font-name-complex="Arial" fo:color="#000000" style:letter-kerning="false" fo:font-size="12pt" style:font-size-asian="12pt" style:font-size-complex="12pt" fo:language="en" fo:country="US" fo:hyphenate="true"/>
    </style:style>
    <style:style style:name="P27" style:parent-style-name="Normal" style:family="paragraph">
      <style:paragraph-properties fo:text-align="justify" fo:margin-bottom="0in" fo:margin-left="0.5in" fo:background-color="#FFFFFF">
        <style:tab-stops/>
      </style:paragraph-properties>
      <style:text-properties fo:hyphenate="true"/>
    </style:style>
    <style:style style:name="T28"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29"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30" style:parent-style-name="Normal" style:family="paragraph">
      <style:paragraph-properties fo:text-align="justify" fo:margin-bottom="0in" fo:margin-left="0.5in" fo:background-color="#FFFFFF">
        <style:tab-stops/>
      </style:paragraph-properties>
      <style:text-properties fo:hyphenate="true"/>
    </style:style>
    <style:style style:name="T31"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32"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33" style:parent-style-name="Normal" style:family="paragraph">
      <style:paragraph-properties fo:text-align="justify" fo:margin-bottom="0in" fo:margin-left="0.5in" fo:background-color="#FFFFFF">
        <style:tab-stops/>
      </style:paragraph-properties>
      <style:text-properties fo:hyphenate="true"/>
    </style:style>
    <style:style style:name="T34"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35"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36" style:parent-style-name="Normal" style:family="paragraph">
      <style:paragraph-properties fo:text-align="justify" fo:margin-bottom="0in" fo:margin-left="0.5in" fo:background-color="#FFFFFF">
        <style:tab-stops/>
      </style:paragraph-properties>
      <style:text-properties fo:hyphenate="true"/>
    </style:style>
    <style:style style:name="T37"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38"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39" style:parent-style-name="Normal" style:family="paragraph">
      <style:paragraph-properties fo:text-align="justify" fo:margin-bottom="0in" fo:margin-left="0.5in" fo:background-color="#FFFFFF">
        <style:tab-stops/>
      </style:paragraph-properties>
      <style:text-properties fo:hyphenate="true"/>
    </style:style>
    <style:style style:name="T40"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41"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42" style:parent-style-name="Normal" style:family="paragraph">
      <style:paragraph-properties fo:text-align="justify" fo:margin-bottom="0in" fo:margin-left="0.5in" fo:background-color="#FFFFFF">
        <style:tab-stops/>
      </style:paragraph-properties>
      <style:text-properties fo:hyphenate="true"/>
    </style:style>
    <style:style style:name="T43" style:parent-style-name="Fontdeparagrafimplicit" style:family="text">
      <style:text-properties style:font-name="inherit" style:font-name-asian="Times New Roman" style:font-name-complex="Arial" fo:color="#000000" style:letter-kerning="false" fo:font-size="12pt" style:font-size-asian="12pt" style:font-size-complex="12pt" fo:language="en" fo:country="US"/>
    </style:style>
    <style:style style:name="T44" style:parent-style-name="Fontdeparagrafimplicit" style:family="text">
      <style:text-properties style:font-name="inherit" style:font-name-asian="Times New Roman" style:font-name-complex="Arial" fo:font-weight="bold" style:font-weight-asian="bold" style:font-weight-complex="bold" fo:color="#000000" style:letter-kerning="false" fo:font-size="12pt" style:font-size-asian="12pt" style:font-size-complex="12pt" fo:language="en" fo:country="US"/>
    </style:style>
    <style:style style:name="P45" style:parent-style-name="dr-list-item" style:family="paragraph">
      <style:paragraph-properties fo:text-align="justify" fo:margin-top="0in" fo:margin-bottom="0in" fo:margin-left="0.5in" fo:text-indent="-0.25in" fo:background-color="#FFFFFF">
        <style:tab-stops/>
      </style:paragraph-properties>
      <style:text-properties style:font-name="inherit" style:font-name-complex="Arial" fo:color="#000000"/>
    </style:style>
  </office:automatic-styles>
  <office:body>
    <office:text text:use-soft-page-breaks="true">
      <text:p text:style-name="P1">ANUNȚ</text:p>
      <text:p text:style-name="P2"/>
      <text:p text:style-name="P3"><text:span text:style-name="T4">1.<text:s/></text:span><text:span text:style-name="T5"><text:s/></text:span><text:span text:style-name="T6">Informații generale privind concedentul, în special denumirea, codul de identificare fiscală, adresa, numărul de telefon, fax şi/sau adresa de e-mail, persoană de contact: </text:span><text:span text:style-name="T7">COMUNA BUCES, PRINCIPALA , NR. 79, BUCES, judeţul HUNEDOARA, telefon 0254684328, fax 0254684338, email primariabuces@gmail.com</text:span></text:p>
      <text:p text:style-name="P8"><text:span text:style-name="T9">2. Informații generale privind obiectul concesiunii, în special descrierea şi identificarea bunului care urmează să fie concesionat: </text:span><text:span text:style-name="T10">imobil teren aparținând domeniului privat al Comunei Buceș, situat în intravilanul Comunei Buceș, sat Buces, categoria de folosință arabil, în suprafață de 962 mp, cu număr cadastral 63043, CF nr. 63043 Buceș, în vederea construirii /edificarii unui spatiu comercial in vederea desfasurarii de activitati economice. Concesionarea se va face conform O.U.G. nr. 57/2019 și conform Hotărârii Consiliului Local nr. 46 din data de 29.08.2025</text:span></text:p>
      <text:p text:style-name="P11"><text:span text:style-name="T12">3. Informații privind documentația de atribuire: </text:span><text:span text:style-name="T13">se regăsesc în caietul de sarcini</text:span></text:p>
      <text:p text:style-name="P14"><text:span text:style-name="T15">3.1. Modalitatea sau modalitățile prin care persoanele interesate pot intra în posesia unui exemplar al documentației de atribuire: </text:span><text:span text:style-name="T16">prin solicitare scrisă, de la sediul concedentului – Secretar General</text:span></text:p>
      <text:p text:style-name="P17"><text:span text:style-name="T18">3.2. Denumirea şi adresa serviciului/compartimentului din cadrul concedentului, de la care se poate obţine un exemplar din documentaţia de atribuire: </text:span><text:span text:style-name="T19">Secretar General, Comuna Buceș, str. Principală, nr. 79, județul Hunedoara, 0722 581 402</text:span></text:p>
      <text:p text:style-name="P20"><text:span text:style-name="T21">3.3. Costul şi condiţiile de plată pentru obţinerea acestui exemplar, unde este cazul: </text:span><text:span text:style-name="T22">100 lei, sumă ce poate fi plătită în numerar la casieria concedentului</text:span></text:p>
      <text:p text:style-name="P23"><text:span text:style-name="T24">3.4. Data-limită pentru solicitarea clarificărilor: </text:span><text:span text:style-name="T25">13/10/2025, ora 15:00</text:span></text:p>
      <text:p text:style-name="P26">4. Informaţii privind ofertele:</text:p>
      <text:p text:style-name="P27"><text:span text:style-name="T28">4.1. Data-limită de depunere a ofertelor: </text:span><text:span text:style-name="T29">22/10/2025, ora 11:00</text:span></text:p>
      <text:p text:style-name="P30"><text:span text:style-name="T31">4.2. Adresa la care trebuie depuse ofertele: </text:span><text:span text:style-name="T32">Comuna Buceș, str. Principală, nr. 79, Județul Hunedoara – Secretar General, 0722 581 402</text:span></text:p>
      <text:p text:style-name="P33"><text:span text:style-name="T34">4.3. Numărul de exemplare în care trebuie depusă fiecare ofertă: </text:span><text:span text:style-name="T35">un exemplar original într-un plic sigilat</text:span></text:p>
      <text:p text:style-name="P36"><text:span text:style-name="T37">5. Data şi locul la care se va desfăşura sedinţa publică de deschidere a ofertelor: </text:span><text:span text:style-name="T38">22/10/2025, ora 12.00 la sediul din Comuna Buceș, str. Principală, nr. 79, Județul Hunedoara</text:span></text:p>
      <text:p text:style-name="P39"><text:span text:style-name="T40">6. Denumirea, adresa, numărul de telefon, fax şi/sau adresa de e-mail ale instanţei competente în soluţionarea litigiilor apărute şi termenele pentru sesizarea instanţei: </text:span><text:span text:style-name="T41">Secția de Contencios Administrativ a Tribunalului Hunedoara, Deva, str. 1 Decembrie 1918, NR. 35, Județul Hunedoara, telefon 0254/262251, FAX: 0254/216333, e-mail tribunalul.hunedoara@just.ro</text:span></text:p>
      <text:p text:style-name="P42"><text:span text:style-name="T43">7. Data transmiterii anunţului de licitaţie către instituţiile abilitate, în vederea publicării: </text:span><text:span text:style-name="T44">02/10/2025</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dr-list-item" style:display-name="dr-list-item"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ro" style:country-asian="RO"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maria Beriu</meta:initial-creator>
    <dc:creator>User</dc:creator>
    <meta:creation-date>2025-09-01T05:21:00Z</meta:creation-date>
    <dc:date>2025-10-01T12:25:00Z</dc:date>
    <meta:print-date>2025-10-01T12:25:00Z</meta:print-date>
    <meta:template xlink:href="Normal" xlink:type="simple"/>
    <meta:editing-cycles>7</meta:editing-cycles>
    <meta:editing-duration>PT780S</meta:editing-duration>
    <meta:document-statistic meta:page-count="1" meta:paragraph-count="5" meta:word-count="391" meta:character-count="2618" meta:row-count="18" meta:non-whitespace-character-count="2232"/>
  </office:meta>
</office:document-meta>
</file>