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r-list-item" style:master-page-name="MP0" style:family="paragraph">
      <style:paragraph-properties fo:break-before="page" fo:text-align="center" fo:margin-top="0in" fo:margin-bottom="0in" fo:margin-left="0.5in" fo:text-indent="-0.25in" fo:background-color="#FFFFFF">
        <style:tab-stops/>
      </style:paragraph-properties>
      <style:text-properties style:font-name="inherit" style:font-name-complex="Arial" fo:color="#000000"/>
    </style:style>
    <style:style style:name="P2" style:parent-style-name="dr-list-item" style:family="paragraph">
      <style:paragraph-properties fo:text-align="center" fo:margin-top="0in" fo:margin-bottom="0in" fo:margin-left="0.5in" fo:text-indent="-0.25in" fo:background-color="#FFFFFF">
        <style:tab-stops/>
      </style:paragraph-properties>
      <style:text-properties style:font-name="inherit" style:font-name-complex="Arial" fo:color="#000000"/>
    </style:style>
    <style:style style:name="P3" style:parent-style-name="dr-list-item" style:family="paragraph">
      <style:paragraph-properties fo:text-align="justify" fo:margin-top="0in" fo:margin-bottom="0in" fo:margin-left="0.5in" fo:text-indent="-0.25in" fo:background-color="#FFFFFF">
        <style:tab-stops/>
      </style:paragraph-properties>
    </style:style>
    <style:style style:name="T4" style:parent-style-name="Fontdeparagrafimplicit" style:family="text">
      <style:text-properties style:font-name="inherit" style:font-name-complex="Arial" fo:color="#000000"/>
    </style:style>
    <style:style style:name="T5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8" style:parent-style-name="dr-list-item" style:family="paragraph">
      <style:paragraph-properties fo:text-align="justify" fo:margin-top="0in" fo:margin-bottom="0in" fo:margin-left="0.5in" fo:text-indent="-0.25in" fo:background-color="#FFFFFF">
        <style:tab-stops/>
      </style:paragraph-properties>
    </style:style>
    <style:style style:name="T9" style:parent-style-name="Fontdeparagrafimplicit" style:family="text">
      <style:text-properties style:font-name="inherit" style:font-name-complex="Arial" fo:color="#000000"/>
    </style:style>
    <style:style style:name="T1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1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4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5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8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1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4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5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2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28" style:parent-style-name="dr-list-item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29" style:parent-style-name="Fontdeparagrafimplicit" style:family="text">
      <style:text-properties style:font-name="inherit" style:font-name-complex="Arial" fo:color="#000000"/>
    </style:style>
    <style:style style:name="T3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31" style:parent-style-name="dr-list-item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32" style:parent-style-name="Fontdeparagrafimplicit" style:family="text">
      <style:text-properties style:font-name="inherit" style:font-name-complex="Arial" fo:color="#000000"/>
    </style:style>
    <style:style style:name="T3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34" style:parent-style-name="Fontdeparagrafimplicit" style:family="text">
      <style:text-properties style:font-name="inherit" style:font-name-complex="Arial" fo:color="#000000"/>
    </style:style>
    <style:style style:name="T35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3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3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38" style:parent-style-name="dr-list-item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39" style:parent-style-name="Fontdeparagrafimplicit" style:family="text">
      <style:text-properties style:font-name="inherit" style:font-name-complex="Arial" fo:color="#000000"/>
    </style:style>
    <style:style style:name="T4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41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4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4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44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45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4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47" style:parent-style-name="dr-list-item" style:family="paragraph">
      <style:paragraph-properties fo:text-align="justify" fo:margin-top="0in" fo:margin-bottom="0in" fo:margin-left="0.3125in" fo:background-color="#FFFFFF">
        <style:tab-stops/>
      </style:paragraph-properties>
    </style:style>
    <style:style style:name="T48" style:parent-style-name="Fontdeparagrafimplicit" style:family="text">
      <style:text-properties style:font-name="inherit" style:font-name-complex="Arial" fo:color="#000000"/>
    </style:style>
    <style:style style:name="T4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5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51" style:parent-style-name="dr-list-item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52" style:parent-style-name="Fontdeparagrafimplicit" style:family="text">
      <style:text-properties style:font-name="inherit" style:font-name-complex="Arial" fo:color="#000000"/>
    </style:style>
    <style:style style:name="T5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54" style:parent-style-name="dr-list-item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inherit" style:font-name-complex="Arial" fo:color="#000000"/>
    </style:style>
    <style:style style:name="P55" style:parent-style-name="dr-list-item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56" style:parent-style-name="Fontdeparagrafimplicit" style:family="text">
      <style:text-properties style:font-name="inherit" style:font-name-complex="Arial" fo:color="#000000"/>
    </style:style>
    <style:style style:name="T5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58" style:parent-style-name="dr-list-item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59" style:parent-style-name="Fontdeparagrafimplicit" style:family="text">
      <style:text-properties style:font-name="inherit" style:font-name-complex="Arial" fo:color="#000000"/>
    </style:style>
    <style:style style:name="T6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61" style:parent-style-name="dr-list-item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62" style:parent-style-name="Fontdeparagrafimplicit" style:family="text">
      <style:text-properties style:font-name="inherit" style:font-name-complex="Arial" fo:color="#000000"/>
    </style:style>
    <style:style style:name="T6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64" style:parent-style-name="dr-list-item" style:family="paragraph">
      <style:paragraph-properties fo:text-align="justify" fo:margin-top="0in" fo:margin-bottom="0in" fo:margin-left="0.5in" fo:text-indent="-0.25in" fo:background-color="#FFFFFF">
        <style:tab-stops/>
      </style:paragraph-properties>
    </style:style>
    <style:style style:name="T65" style:parent-style-name="Fontdeparagrafimplicit" style:family="text">
      <style:text-properties style:font-name="inherit" style:font-name-complex="Arial" fo:color="#000000"/>
    </style:style>
    <style:style style:name="T6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6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68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69" style:parent-style-name="dr-list-item" style:family="paragraph">
      <style:paragraph-properties fo:text-align="justify" fo:margin-top="0in" fo:margin-bottom="0in" fo:margin-left="0.5in" fo:text-indent="-0.25in" fo:background-color="#FFFFFF">
        <style:tab-stops/>
      </style:paragraph-properties>
    </style:style>
    <style:style style:name="T70" style:parent-style-name="Fontdeparagrafimplicit" style:family="text">
      <style:text-properties style:font-name="inherit" style:font-name-complex="Arial" fo:color="#000000"/>
    </style:style>
    <style:style style:name="T71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72" style:parent-style-name="Hyperlink" style:family="text">
      <style:text-properties style:font-name="inherit" style:font-name-complex="Arial" fo:font-weight="bold" style:font-weight-asian="bold" style:font-weight-complex="bold"/>
    </style:style>
    <style:style style:name="P73" style:parent-style-name="dr-list-item" style:family="paragraph">
      <style:paragraph-properties fo:text-align="justify" fo:margin-top="0in" fo:margin-bottom="0in" fo:margin-left="0.5in" fo:text-indent="-0.25in" fo:background-color="#FFFFFF">
        <style:tab-stops/>
      </style:paragraph-properties>
    </style:style>
    <style:style style:name="P74" style:parent-style-name="dr-list-item" style:family="paragraph">
      <style:paragraph-properties fo:text-align="justify" fo:margin-top="0in" fo:margin-bottom="0in" fo:margin-left="0.5in" fo:text-indent="-0.25in" fo:background-color="#FFFFFF">
        <style:tab-stops/>
      </style:paragraph-properties>
    </style:style>
    <style:style style:name="T75" style:parent-style-name="Fontdeparagrafimplicit" style:family="text">
      <style:text-properties style:font-name="inherit" style:font-name-complex="Arial" fo:color="#000000"/>
    </style:style>
    <style:style style:name="T7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7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UNȚ</text:p>
      <text:p text:style-name="P2"/>
      <text:p text:style-name="P3"><text:span text:style-name="T4">1. Informații generale privind autoritatea contractantă, în special denumirea, codul de identificare fiscală, adresa, numărul de telefon, fax și/sau adresa de e-mail, persoana de contact: </text:span><text:span text:style-name="T5">Comuna Buceș,<text:s/></text:span><text:span text:style-name="T6">cu sediul în Buceș,<text:s/></text:span><text:span text:style-name="T7">str. Principală, nr. 79, judeţul Hunedoara, telefon 0254-684328, fax 0254-684338, 0723 615 328, email primariabuces@gmail.com</text:span></text:p>
      <text:p text:style-name="P8"><text:span text:style-name="T9">2. Informații generale privind obiectul procedurii de licitație publică, în special descrierea și identificarea bunului care urmează să fie concesionat: </text:span><text:span text:style-name="T10">imobil</text:span><text:span text:style-name="T11"><text:s/>teren<text:s/></text:span><text:span text:style-name="T12">aparținând<text:s/></text:span><text:span text:style-name="T13">domeniului privat al<text:s/></text:span><text:span text:style-name="T14">C</text:span><text:span text:style-name="T15">omunei Buceș, situat în<text:s/></text:span><text:span text:style-name="T16">extravilanul Comunei Buceș, sat Grohoțele</text:span><text:span text:style-name="T17">, categoria de folosință pășune,<text:s/></text:span><text:span text:style-name="T18">în suprafață de 407.000 mp, cu<text:s/></text:span><text:span text:style-name="T19">număr cadastral 62366,</text:span><text:span text:style-name="T20"><text:s/>CF nr. 62366 Buceș, în vederea construirii unui parc fotovoltaic</text:span><text:span text:style-name="T21">. Concesionarea se<text:s/></text:span><text:span text:style-name="T22">va<text:s/></text:span><text:span text:style-name="T23">face conform O.U.G.<text:s/></text:span><text:span text:style-name="T24">nr.<text:s/></text:span><text:span text:style-name="T25">57/2019 și conform H</text:span><text:span text:style-name="T26">otărârii Consiliului Local nr. 19 din data de<text:s/></text:span><text:span text:style-name="T27">26.02.2024</text:span></text:p>
      <text:p text:style-name="P28"><text:span text:style-name="T29">3. Informații privind documentația de atribuire: </text:span><text:span text:style-name="T30">se regăsesc în caietul de sarcini</text:span></text:p>
      <text:p text:style-name="P31"><text:span text:style-name="T32">3.1 Modalitatea sau modalitățile prin care persoanele interesate pot intra în posesia unui exemplar al documentației de atribuire: </text:span><text:span text:style-name="T33">prin solicitare scrisă,</text:span><text:span text:style-name="T34"><text:s/></text:span><text:span text:style-name="T35">de la sediul<text:s/></text:span><text:span text:style-name="T36">concedentului</text:span><text:span text:style-name="T37"><text:s/>- Compartiment Urbanism și Amenajarea Teritoriului</text:span></text:p>
      <text:p text:style-name="P38"><text:span text:style-name="T39">3.2 Denumirea și datele de contact ale serviciului/compartimentului din cadrul concedent, de la care pot obține un exemplar din documentația de atribuire: </text:span><text:span text:style-name="T40">Compartiment Urbanism și Amenajarea Teritoriului</text:span><text:span text:style-name="T41">, Comuna Buceș</text:span><text:span text:style-name="T42">,</text:span><text:span text:style-name="T43"><text:s/>str. Prin</text:span><text:span text:style-name="T44">c</text:span><text:span text:style-name="T45">ipală, nr. 79, județul Hunedoara,</text:span><text:span text:style-name="T46"><text:s/>0722 581 402</text:span></text:p>
      <text:p text:style-name="P47"><text:span text:style-name="T48"><text:s text:c="6"/>3.3 Costul și condițiile de plată pentru obținerea acestui exemplar, unde este cazul, potrivit prevederilor O.U.G. nr. 57/2019 privind Codul administrativ: </text:span><text:span text:style-name="T49">100 lei, sumă ce poate fi plătită în numerar la casieria<text:s/></text:span><text:span text:style-name="T50">concedentului</text:span></text:p>
      <text:p text:style-name="P51"><text:span text:style-name="T52">3.4 Data-limită pentru solicitarea clarificărilor: </text:span><text:span text:style-name="T53">18/03/2024, ora 15.00</text:span></text:p>
      <text:p text:style-name="P54">4. Informații privind ofertele:</text:p>
      <text:p text:style-name="P55"><text:span text:style-name="T56">4.1 Data-limită de depunere a ofertelor: </text:span><text:span text:style-name="T57">26/03/2024, ora 15.00</text:span></text:p>
      <text:p text:style-name="P58"><text:span text:style-name="T59">4.2 Adresa la care trebuie depuse ofertele: </text:span><text:span text:style-name="T60">Comuna Buceș, str. Principală, <text:s/>nr. 79, Județul Hunedoara - Compartiment Urbanism și Amenajarea Teritoriului, 0722 581 402</text:span></text:p>
      <text:p text:style-name="P61"><text:span text:style-name="T62">4.3 Numărul de exemplare în care trebuie depusă oferta: </text:span><text:span text:style-name="T63">un exemplar într-un plic sigilat</text:span></text:p>
      <text:p text:style-name="P64"><text:span text:style-name="T65">5. Data și locul la care se va desfașura ședința publică de deschidere a ofertelor: </text:span><text:span text:style-name="T66">02/04/2024, ora 11.00 la sediul din<text:s/></text:span><text:span text:style-name="T67">C</text:span><text:span text:style-name="T68">omuna Buceș, str. Principală, nr. 79, Județul Hunedoara</text:span></text:p>
      <text:p text:style-name="P69"><text:span text:style-name="T70">6. Denumirea, adresa, numarul de telefon și/sau adresa de e-mail ale instanței competente în soluționarea litigiilor apărute și termenele pentru sesizarea instanței: </text:span><text:span text:style-name="T71">Secția de Contencios Administrativ a Tribunalului Hunedoara, Deva, str. 1 Decembrie 1918, NR. 35, Județul Hunedoara, telefon 0254/262251, FAX: 0254/216333, e-mail<text:s/></text:span><text:a xlink:href="mailto:tribunalul.hunedoara@just.ro" office:target-frame-name="_top" xlink:show="replace"><text:span text:style-name="T72">tribunalul.hunedoara@just.ro</text:span></text:a></text:p>
      <text:p text:style-name="P73"/>
      <text:p text:style-name="P74"><text:span text:style-name="T75">7. Data transmiterii anunțului de licitație către instituțiile abilitate, în vederea publicării: </text:span><text:span text:style-name="T76">05/03/2024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dr-list-item" style:display-name="dr-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o" style:country-asian="RO" fo:hyphenate="false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 Beriu</meta:initial-creator>
    <dc:creator>User</dc:creator>
    <meta:creation-date>2024-03-01T08:17:00Z</meta:creation-date>
    <dc:date>2024-03-04T10:33:00Z</dc:date>
    <meta:print-date>2024-03-01T11:40:00Z</meta:print-date>
    <meta:template xlink:href="Normal" xlink:type="simple"/>
    <meta:editing-cycles>18</meta:editing-cycles>
    <meta:editing-duration>PT15900S</meta:editing-duration>
    <meta:document-statistic meta:page-count="1" meta:paragraph-count="5" meta:word-count="423" meta:character-count="2832" meta:row-count="20" meta:non-whitespace-character-count="2414"/>
  </office:meta>
</office:document-meta>
</file>